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ee285" style:font-name-complex="Arial"/>
    </style:style>
    <style:style style:name="T7" style:family="text">
      <style:text-properties officeooo:rsid="000eab2c"/>
    </style:style>
    <style:style style:name="T8" style:family="text">
      <style:text-properties officeooo:rsid="000ee28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A <text:span text:style-name="T7">CÁMARA</text:span> DE DIPUTADOS DE LA PROVINCIA</text:p>
      <text:p text:style-name="P5"/>
      <text:p text:style-name="P5">D E C L A R A :</text:p>
      <text:p text:style-name="P4"/>
      <text:p text:style-name="P4"/>
      <text:p text:style-name="P4"/>
      <text:p text:style-name="P4"><text:span text:style-name="T8">S</text:span>u preocupación y rechazo ante la decisión de la Cámara de Casación que otorgó la libertad domiciliaria al ex juez federal Víctor Hermes Brusa, una de las principales figuras del terrorismo de estado en la ciudad capital y la región.</text:p>
      <text:p text:style-name="P4"/>
      <text:p text:style-name="P4">Este cuerpo interpreta que semejante dispensa genera una insanable impunidad y que la Argentina está obligada a cumplir los pactos internacionales y no hacerlo significaría una situación de gravedad institucional que pondría al país en riesgo de sanción frente al sistema de Derechos Humanos.</text:p>
      <text:p text:style-name="P4"/>
      <text:p text:style-name="P3"><text:span text:style-name="T3">SALA DE SESIONES</text:span><text:span text:style-name="T4">, </text:span><text:span text:style-name="T6">13</text:span><text:span text:style-name="T4"> de <text:s/></text:span><text:span text:style-name="T6">diciembre </text:span><text:span text:style-name="T4">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7T10:16:10.621097760</dc:date>
    <meta:print-date>2018-12-17T10:15:38.047164317</meta:print-date>
    <meta:editing-cycles>42</meta:editing-cycles>
    <meta:editing-duration>PT1H8M49S</meta:editing-duration>
    <meta:generator>LibreOffice/6.1.3.2$Linux_X86_64 LibreOffice_project/10$Build-2</meta:generator>
    <meta:document-statistic meta:table-count="0" meta:image-count="1" meta:object-count="0" meta:page-count="1" meta:paragraph-count="7" meta:word-count="123" meta:character-count="740" meta:non-whitespace-character-count="619"/>
  </office:meta>
</office:document-meta>
</file>